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2C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" style:data-style-name="N5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35498__26126__25991__23383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30334__20998__27604_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51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51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30334__20998__27604_" style:data-style-name="N13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6.43466666666667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4.61433333333333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60.2pt" style:use-optimal-row-height="false" fo:break-before="auto"/>
    </style:style>
    <style:style style:name="ro9" style:family="table-row">
      <style:table-row-properties style:row-height="95.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87.6pt" style:use-optimal-row-height="false" fo:break-before="auto"/>
    </style:style>
    <style:style style:name="ro13" style:family="table-row">
      <style:table-row-properties style:row-height="94.2pt" style:use-optimal-row-height="false" fo:break-before="auto"/>
    </style:style>
    <style:style style:name="ro14" style:family="table-row">
      <style:table-row-properties style:row-height="141.6pt" style:use-optimal-row-height="false" fo:break-before="auto"/>
    </style:style>
    <style:style style:name="ro15" style:family="table-row">
      <style:table-row-properties style:row-height="66.6pt" style:use-optimal-row-height="tru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45.8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1-6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2" table:default-cell-style-name="ce35"/>
        <table:table-column table:style-name="co10" table:default-cell-style-name="ce2"/>
        <table:table-column table:style-name="co11" table:number-columns-repeated="16373" table:default-cell-style-name="ce2"/>
        <table:table-row table:style-name="ro1" table:visibility="collapse">
          <table:table-cell office:value-type="string" table:number-columns-spanned="11" table:number-rows-spanned="2" table:style-name="ce36">
            <text:p>109<text:span text:style-name="T2">年</text:span>1<text:span text:style-name="T2">至</text:span>6<text:span text:style-name="T2">月菸品健康福利捐分配及預算執行情形表</text:span>(109.09<text:span text:style-name="T2">更新</text:span>) <text:s text:c="203"/>(<text:span text:style-name="T2">單位：元</text:span>)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8">
            <text:p><text:span text:style-name="T4">機關</text:span></text:p>
          </table:table-cell>
          <table:table-cell office:value-type="string" table:number-columns-spanned="1" table:number-rows-spanned="2" table:style-name="ce38">
            <text:p><text:span text:style-name="T4">基金名稱</text:span></text:p>
          </table:table-cell>
          <table:table-cell office:value-type="string" table:number-columns-spanned="1" table:number-rows-spanned="2" table:style-name="ce38">
            <text:p><text:span text:style-name="T4">分配項目</text:span></text:p>
          </table:table-cell>
          <table:table-cell office:value-type="string" table:number-columns-spanned="1" table:number-rows-spanned="2" table:style-name="ce39">
            <text:p>109年分配比率（%）</text:p>
          </table:table-cell>
          <table:table-cell office:value-type="string" table:number-columns-spanned="6" table:number-rows-spanned="1" table:style-name="ce38">
            <text:p>109<text:span text:style-name="T4">年</text:span>1-6<text:span text:style-name="T4">月</text:span><text:s/><text:span text:style-name="T4"/></text:p>
            <text:p/>
          </table:table-cell>
          <table:covered-table-cell table:number-columns-repeated="5"/>
          <table:table-cell table:number-columns-repeated="16373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4">菸捐實際分配數</text:span><text:span text:style-name="T4"/></text:p>
            <text:p>(A)</text:p>
          </table:table-cell>
          <table:table-cell office:value-type="string" table:style-name="ce3">
            <text:p><text:span text:style-name="T4">編列預算數</text:span><text:span text:style-name="T4"/></text:p>
            <text:p><text:span text:style-name="T4">（</text:span>B<text:span text:style-name="T4">）</text:span></text:p>
          </table:table-cell>
          <table:table-cell office:value-type="string" table:style-name="ce3">
            <text:p><text:span text:style-name="T4">實際支用數</text:span><text:span text:style-name="T4"/></text:p>
            <text:p><text:span text:style-name="T4">（</text:span>C<text:span text:style-name="T4">）</text:span></text:p>
          </table:table-cell>
          <table:table-cell office:value-type="string" table:style-name="ce3">
            <text:p><text:span text:style-name="T4">菸捐執行率</text:span><text:span text:style-name="T4"/></text:p>
            <text:p>(D=C/A)</text:p>
          </table:table-cell>
          <table:table-cell office:value-type="string" table:style-name="ce3">
            <text:p><text:span text:style-name="T4">預算執行率</text:span><text:span text:style-name="T4"/></text:p>
            <text:p><text:span text:style-name="T4">（</text:span>E=C/B<text:span text:style-name="T4">）</text:span></text:p>
          </table:table-cell>
          <table:table-cell office:value-type="string" table:style-name="ce3">
            <text:p><text:span text:style-name="T4">備註</text:span></text:p>
          </table:table-cell>
          <table:table-cell table:number-columns-repeated="16373" table:style-name="ce4"/>
        </table:table-row>
        <table:table-row table:style-name="ro5">
          <table:table-cell office:value-type="float" office:value="1" table:number-columns-spanned="1" table:number-rows-spanned="3" table:style-name="ce40">
            <text:p>1</text:p>
          </table:table-cell>
          <table:table-cell office:value-type="string" table:number-columns-spanned="1" table:number-rows-spanned="3" table:style-name="ce40">
            <text:p><text:span text:style-name="T4">中央健康保險署</text:span></text:p>
          </table:table-cell>
          <table:table-cell office:value-type="string" table:number-columns-spanned="1" table:number-rows-spanned="2" table:style-name="ce40">
            <text:p><text:span text:style-name="T4">全民健康保險基金</text:span></text:p>
          </table:table-cell>
          <table:table-cell office:value-type="string" table:style-name="ce6">
            <text:p><text:span text:style-name="T4">罕見疾病等之醫療費用</text:span></text:p>
          </table:table-cell>
          <table:table-cell office:value-type="string" table:style-name="ce7">
            <text:p>每月定額分配0.81%</text:p>
          </table:table-cell>
          <table:table-cell office:value-type="float" office:value="108662428" table:style-name="ce8">
            <text:p><text:s/>108,662,428<text:s/></text:p>
          </table:table-cell>
          <table:table-cell office:value-type="float" office:value="99225000" table:style-name="ce9">
            <text:p>99,225,000</text:p>
          </table:table-cell>
          <table:table-cell office:value-type="float" office:value="108662428" table:style-name="ce9">
            <text:p>108,662,428</text:p>
          </table:table-cell>
          <table:table-cell office:value-type="percentage" office:value="1" table:formula="of:=[.H5]/[.F5]" table:style-name="ce10">
            <text:p>100.00%</text:p>
          </table:table-cell>
          <table:table-cell office:value-type="percentage" office:value="1.0951113932980601" table:formula="of:=[.H5]/[.G5]" table:style-name="ce11">
            <text:p>109.51%</text:p>
          </table:table-cell>
          <table:table-cell table:style-name="ce9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<text:span text:style-name="T4">安全準備</text:span></text:p>
          </table:table-cell>
          <table:table-cell office:value-type="float" office:value="50" table:number-columns-spanned="1" table:number-rows-spanned="2" table:style-name="ce41">
            <text:p>50</text:p>
          </table:table-cell>
          <table:table-cell office:value-type="float" office:value="6573406109" table:style-name="ce12">
            <text:p>6,573,406,109</text:p>
          </table:table-cell>
          <table:table-cell office:value-type="float" office:value="6272405000" table:style-name="ce9">
            <text:p>6,272,405,000</text:p>
          </table:table-cell>
          <table:table-cell office:value-type="float" office:value="6573406109" table:style-name="ce9">
            <text:p>6,573,406,109</text:p>
          </table:table-cell>
          <table:table-cell office:value-type="percentage" office:value="1" table:formula="of:=[.H6]/[.F6]" table:style-name="ce10">
            <text:p>100.00%</text:p>
          </table:table-cell>
          <table:table-cell office:value-type="percentage" office:value="1.047988149521595" table:formula="of:=[.H6]/[.G6]" table:style-name="ce11">
            <text:p>104.80%</text:p>
          </table:table-cell>
          <table:table-cell table:style-name="ce13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4">
            <text:p><text:span text:style-name="T4">全民健康保險紓困基金</text:span></text:p>
          </table:table-cell>
          <table:table-cell office:value-type="string" table:style-name="ce6">
            <text:p><text:span text:style-name="T4">補助經濟困難者之保險費</text:span></text:p>
          </table:table-cell>
          <table:covered-table-cell/>
          <table:table-cell office:value-type="float" office:value="134151145" table:style-name="ce12">
            <text:p>134,151,145</text:p>
          </table:table-cell>
          <table:table-cell office:value-type="float" office:value="335665000" table:style-name="ce9">
            <text:p>335,665,000</text:p>
          </table:table-cell>
          <table:table-cell office:value-type="float" office:value="317078145" table:style-name="ce9">
            <text:p>317,078,145</text:p>
          </table:table-cell>
          <table:table-cell office:value-type="percentage" office:value="2.3635888087276484" table:formula="of:=[.H7]/[.F7]" table:style-name="ce10">
            <text:p>236.36%</text:p>
          </table:table-cell>
          <table:table-cell office:value-type="percentage" office:value="0.94462677073868295" table:formula="of:=[.H7]/[.G7]" table:style-name="ce11">
            <text:p>94.46%</text:p>
          </table:table-cell>
          <table:table-cell table:style-name="ce15"/>
          <table:table-cell table:number-columns-repeated="16373"/>
        </table:table-row>
        <table:table-row table:style-name="ro8" table:visibility="collapse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4">國民健康署</text:span></text:p>
          </table:table-cell>
          <table:table-cell office:value-type="string" table:style-name="ce5">
            <text:p><text:span text:style-name="T4">菸害防制及衛生保健基金</text:span></text:p>
          </table:table-cell>
          <table:table-cell office:value-type="string" table:style-name="ce6">
            <text:p><text:span text:style-name="T4">罕見疾病等之醫療費用、癌症防治、中央與地方菸害防制及衛生保健</text:span></text:p>
          </table:table-cell>
          <table:table-cell office:value-type="string" table:style-name="ce16">
            <text:p>27.2</text:p>
            <text:p>(<text:span text:style-name="T4">扣除每月定額分配健保署罕見疾病等之醫療費用</text:span>0.81%)</text:p>
          </table:table-cell>
          <table:table-cell office:value-type="float" office:value="3540248716" table:style-name="ce12">
            <text:p>3,540,248,716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9" table:visibility="collapse"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number-columns-spanned="1" table:number-rows-spanned="4" table:style-name="ce40">
            <text:p><text:span text:style-name="T4">衛生福利部</text:span></text:p>
          </table:table-cell>
          <table:table-cell office:value-type="string" table:style-name="ce5">
            <text:p><text:span text:style-name="T4">醫療發展基金</text:span></text:p>
          </table:table-cell>
          <table:table-cell office:value-type="string" table:number-columns-spanned="1" table:number-rows-spanned="3" table:style-name="ce42">
            <text:p><text:span text:style-name="T4">提升預防醫學與臨床醫學醫療品質、補助醫療資源缺乏地區及辦理生產事故救濟等</text:span></text:p>
          </table:table-cell>
          <table:table-cell office:value-type="string" table:style-name="ce18">
            <text:p>8.4</text:p>
            <text:p>(<text:span text:style-name="T4">扣除每月定額分配生產事故救濟基金</text:span><text:s/>2<text:span text:style-name="T4">千萬元</text:span>)</text:p>
          </table:table-cell>
          <table:table-cell office:value-type="float" office:value="1006869618" table:style-name="ce12">
            <text:p>1,006,869,618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3"/>
          <table:table-cell table:number-columns-repeated="16373"/>
        </table:table-row>
        <table:table-row table:style-name="ro2" table:visibility="collapse">
          <table:covered-table-cell/>
          <table:covered-table-cell/>
          <table:table-cell office:value-type="string" table:style-name="ce5">
            <text:p><text:span text:style-name="T4">生產事故救濟</text:span><text:span text:style-name="T4"/></text:p>
            <text:p><text:span text:style-name="T4">基金</text:span></text:p>
          </table:table-cell>
          <table:covered-table-cell/>
          <table:table-cell office:value-type="string" table:style-name="ce19">
            <text:p><text:span text:style-name="T4">每月定額</text:span>2<text:span text:style-name="T4">千萬元</text:span></text:p>
          </table:table-cell>
          <table:table-cell office:value-type="float" office:value="120000000" table:style-name="ce12">
            <text:p>120,000,000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3"/>
          <table:table-cell table:number-columns-repeated="16373"/>
        </table:table-row>
        <table:table-row table:style-name="ro10" table:visibility="collapse">
          <table:table-cell office:value-type="float" office:value="4" table:style-name="ce5">
            <text:p>4</text:p>
          </table:table-cell>
          <table:covered-table-cell/>
          <table:table-cell office:value-type="string" table:style-name="ce5">
            <text:p><text:span text:style-name="T4">疫苗基金</text:span></text:p>
          </table:table-cell>
          <table:covered-table-cell/>
          <table:table-cell office:value-type="float" office:value="8.3000000000000007" table:style-name="ce18">
            <text:p>8.3</text:p>
          </table:table-cell>
          <table:table-cell office:value-type="float" office:value="1113454505" table:style-name="ce12">
            <text:p>1,113,454,505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3"/>
          <table:table-cell table:number-columns-repeated="16373"/>
        </table:table-row>
        <table:table-row table:style-name="ro4" table:visibility="collapse">
          <table:table-cell office:value-type="float" office:value="5" table:style-name="ce5">
            <text:p>5</text:p>
          </table:table-cell>
          <table:covered-table-cell/>
          <table:table-cell office:value-type="string" table:style-name="ce5">
            <text:p><text:span text:style-name="T4">長照服務</text:span><text:span text:style-name="T4"/></text:p>
            <text:p><text:span text:style-name="T4">發展基金</text:span></text:p>
          </table:table-cell>
          <table:table-cell office:value-type="string" table:style-name="ce6">
            <text:p><text:span text:style-name="T4">長期照顧資源發展</text:span></text:p>
          </table:table-cell>
          <table:table-cell office:value-type="float" office:value="0.1" table:style-name="ce18">
            <text:p>0.1</text:p>
          </table:table-cell>
          <table:table-cell office:value-type="float" office:value="13415114" table:style-name="ce12">
            <text:p>13,415,114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7"/>
          <table:table-cell table:number-columns-repeated="16373"/>
        </table:table-row>
        <table:table-row table:style-name="ro11" table:visibility="collapse">
          <table:table-cell office:value-type="float" office:value="6" table:style-name="ce14">
            <text:p>6</text:p>
          </table:table-cell>
          <table:table-cell office:value-type="string" table:style-name="ce14">
            <text:p><text:span text:style-name="T4">社會及家庭署</text:span></text:p>
          </table:table-cell>
          <table:table-cell office:value-type="string" table:style-name="ce14">
            <text:p><text:span text:style-name="T4">社會福利基金</text:span></text:p>
          </table:table-cell>
          <table:table-cell office:value-type="string" table:style-name="ce6">
            <text:p><text:span text:style-name="T4">中央與地方社會福利</text:span></text:p>
          </table:table-cell>
          <table:table-cell office:value-type="float" office:value="5" table:style-name="ce9">
            <text:p>5</text:p>
          </table:table-cell>
          <table:table-cell office:value-type="float" office:value="670755725" table:style-name="ce20">
            <text:p><text:s/>670,755,725<text:s/></text:p>
          </table:table-cell>
          <table:table-cell table:number-columns-repeated="2" table:style-name="ce21"/>
          <table:table-cell table:number-columns-repeated="2" table:style-name="ce10"/>
          <table:table-cell table:style-name="ce13"/>
          <table:table-cell table:number-columns-repeated="16373"/>
        </table:table-row>
        <table:table-row table:style-name="ro12" table:visibility="collapse">
          <table:table-cell office:value-type="float" office:value="7" table:number-columns-spanned="1" table:number-rows-spanned="3" table:style-name="ce40">
            <text:p>7</text:p>
          </table:table-cell>
          <table:table-cell office:value-type="string" table:number-columns-spanned="1" table:number-rows-spanned="3" table:style-name="ce40">
            <text:p><text:span text:style-name="T4">財政部</text:span></text:p>
          </table:table-cell>
          <table:table-cell office:value-type="string" table:number-columns-spanned="1" table:number-rows-spanned="3" table:style-name="ce40">
            <text:p><text:span text:style-name="T4">公務預算</text:span></text:p>
          </table:table-cell>
          <table:table-cell office:value-type="string" table:number-columns-spanned="1" table:number-rows-spanned="2" table:style-name="ce42">
            <text:p><text:span text:style-name="T4">中央與地方私劣菸品查緝</text:span></text:p>
          </table:table-cell>
          <table:table-cell office:value-type="string" table:style-name="ce22">
            <text:p>0.95*0.45</text:p>
          </table:table-cell>
          <table:table-cell office:value-type="float" office:value="127443588" table:number-columns-spanned="1" table:number-rows-spanned="2" table:style-name="ce43">
            <text:p>127,443,588</text:p>
          </table:table-cell>
          <table:table-cell table:number-columns-repeated="2" table:style-name="ce9"/>
          <table:table-cell table:style-name="ce23"/>
          <table:table-cell table:style-name="ce11"/>
          <table:table-cell office:value-type="string" table:number-columns-spanned="1" table:number-rows-spanned="2" table:style-name="ce44">
            <text:p>1.<text:span text:style-name="T4">依據</text:span>107<text:span text:style-name="T4">年</text:span>8<text:span text:style-name="T4">月</text:span>28<text:span text:style-name="T4">日修正前「菸品健康福利捐供私劣菸品查緝及防制菸品稅捐逃漏經費運用要點」規定，供中央與地方之私劣菸品查緝經費，其中</text:span>45%<text:span text:style-name="T4">分配予中央私劣菸品查緝機關，</text:span>55%<text:span text:style-name="T4">分配予直轄市及縣（市）政府。</text:span><text:span text:style-name="T4"/></text:p>
            <text:p>2.<text:span text:style-name="T4">截至</text:span>108<text:span text:style-name="T4">年</text:span>12<text:span text:style-name="T4">月底累積賸餘數係各直轄市及縣（市）政府</text:span>95<text:span text:style-name="T4">年至</text:span>108<text:span text:style-name="T4">年執行菸捐賸餘款累計數，均全數保留供以後年度私劣菸品查緝業務繼續使用。</text:span></text:p>
          </table:table-cell>
          <table:table-cell table:number-columns-repeated="16373"/>
        </table:table-row>
        <table:table-row table:style-name="ro13" table:visibility="collapse">
          <table:covered-table-cell/>
          <table:covered-table-cell/>
          <table:covered-table-cell/>
          <table:covered-table-cell/>
          <table:table-cell office:value-type="string" table:style-name="ce22">
            <text:p>0.95*0.55</text:p>
          </table:table-cell>
          <table:covered-table-cell/>
          <table:table-cell table:style-name="ce9"/>
          <table:table-cell table:style-name="ce12"/>
          <table:table-cell table:style-name="ce23"/>
          <table:table-cell table:style-name="ce24"/>
          <table:covered-table-cell/>
          <table:table-cell table:number-columns-repeated="16373"/>
        </table:table-row>
        <table:table-row table:style-name="ro14" table:visibility="collapse">
          <table:covered-table-cell/>
          <table:covered-table-cell/>
          <table:covered-table-cell/>
          <table:table-cell office:value-type="string" table:style-name="ce6">
            <text:p><text:span text:style-name="T4">防制菸品稅捐逃漏</text:span></text:p>
          </table:table-cell>
          <table:table-cell office:value-type="float" office:value="0.05" table:style-name="ce25">
            <text:p>0.05</text:p>
          </table:table-cell>
          <table:table-cell office:value-type="float" office:value="6707558" table:style-name="ce12">
            <text:p>6,707,558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6"/>
          <table:table-cell table:number-columns-repeated="16373"/>
        </table:table-row>
        <table:table-row table:style-name="ro15" table:visibility="collapse">
          <table:table-cell office:value-type="float" office:value="8" table:style-name="ce5">
            <text:p>8</text:p>
          </table:table-cell>
          <table:table-cell office:value-type="string" table:style-name="ce14">
            <text:p><text:span text:style-name="T4">行政院農業委員會</text:span></text:p>
          </table:table-cell>
          <table:table-cell office:value-type="string" table:style-name="ce14">
            <text:p><text:span text:style-name="T4">農業發展基金</text:span></text:p>
          </table:table-cell>
          <table:table-cell office:value-type="string" table:style-name="ce6">
            <text:p><text:span text:style-name="T4">菸農及相關產業勞工輔導與照顧及癌症防治之相關產業輔導</text:span></text:p>
          </table:table-cell>
          <table:table-cell office:value-type="string" table:style-name="ce27">
            <text:p>109<text:span text:style-name="T4">年暫不撥付</text:span></text:p>
          </table:table-cell>
          <table:table-cell office:value-type="string" table:style-name="ce28">
            <text:p>109<text:span text:style-name="T5">年暫不支付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29"/>
          <table:table-cell table:number-columns-repeated="16373" table:style-name="ce2"/>
        </table:table-row>
        <table:table-row table:style-name="ro16" table:visibility="collapse">
          <table:table-cell office:value-type="string" table:style-name="ce14">
            <text:p><text:span text:style-name="T4">合計</text:span></text:p>
          </table:table-cell>
          <table:table-cell table:style-name="ce14"/>
          <table:table-cell table:number-columns-spanned="2" table:number-rows-spanned="1" table:style-name="ce45"/>
          <table:covered-table-cell/>
          <table:table-cell table:style-name="ce30"/>
          <table:table-cell office:value-type="float" office:value="13415114506" table:formula="of:=SUM([.F5:.F16])" table:style-name="ce31">
            <text:p><text:s/>13,415,114,506<text:s/></text:p>
          </table:table-cell>
          <table:table-cell table:number-columns-repeated="2" table:style-name="ce32"/>
          <table:table-cell table:number-columns-repeated="2" table:style-name="ce10"/>
          <table:table-cell table:style-name="ce19"/>
          <table:table-cell table:number-columns-repeated="16373" table:style-name="ce2"/>
        </table:table-row>
        <table:table-row table:style-name="ro17">
          <table:table-cell office:value-type="string" table:number-columns-spanned="11" table:number-rows-spanned="1" table:style-name="ce46">
            <text:p><text:span text:style-name="T4">備註：</text:span><text:span text:style-name="T4"/></text:p>
            <text:p>(A)<text:span text:style-name="T4">菸捐實際分配數：係指</text:span>109<text:span text:style-name="T4">年</text:span>1-6<text:span text:style-name="T4">月實際獲配數</text:span><text:span text:style-name="T4"/></text:p>
            <text:p>(B)<text:span text:style-name="T4">編列預算數：係指</text:span>109<text:span text:style-name="T4">年</text:span>1-6<text:span text:style-name="T4">月預算書編列額度</text:span><text:span text:style-name="T4"/></text:p>
            <text:p>(C)<text:span text:style-name="T4">實際支用數：係指</text:span>109<text:span text:style-name="T4">年</text:span>1-6<text:span text:style-name="T4">月菸捐實際支用數</text:span><text:span text:style-name="T4"/></text:p>
            <text:p>(D)<text:span text:style-name="T4">菸捐執行率：</text:span>(C)/(A)*100%</text:p>
            <text:p>(E)<text:span text:style-name="T4">預算執行率：</text:span>(C)/(B)*100%</text:p>
          </table:table-cell>
          <table:covered-table-cell table:number-columns-repeated="10"/>
          <table:table-cell table:number-columns-repeated="16373" table:style-name="ce33"/>
        </table:table-row>
        <table:table-row table:style-name="ro18">
          <table:table-cell table:number-columns-repeated="16384"/>
        </table:table-row>
        <table:table-row table:number-rows-repeated="2" table:style-name="ro18">
          <table:table-cell table:number-columns-repeated="4" table:style-name="ce2"/>
          <table:table-cell table:style-name="ce34"/>
          <table:table-cell table:number-columns-repeated="5" table:style-name="ce35"/>
          <table:table-cell table:number-columns-repeated="4" table:style-name="ce2"/>
          <table:table-cell table:number-columns-repeated="16370" table:style-name="ce1"/>
        </table:table-row>
        <table:table-row table:style-name="ro19">
          <table:table-cell table:number-columns-repeated="4" table:style-name="ce2"/>
          <table:table-cell table:style-name="ce34"/>
          <table:table-cell table:number-columns-repeated="5" table:style-name="ce35"/>
          <table:table-cell table:number-columns-repeated="4" table:style-name="ce2"/>
          <table:table-cell table:number-columns-repeated="16370" table:style-name="ce1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109年1-6月.$A$2:109年1-6月.$XFD$20" table:base-cell-address="109年1-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511811023622047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胡祺苑@菸害防制組</meta:initial-creator>
    <dc:creator>黃淑華</dc:creator>
    <meta:creation-date>2006-09-16T00:00:00Z</meta:creation-date>
    <dc:date>2020-09-01T02:51:38Z</dc:date>
    <meta:print-date>2020-09-01T02:51:14Z</meta:print-date>
  </office:meta>
</office:document-meta>
</file>